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/>
    </style:style>
    <style:style style:name="P2" style:family="paragraph" style:parent-style-name="Standard">
      <style:paragraph-properties fo:text-align="justify" style:justify-single-word="false" fo:orphans="0" fo:widows="0"/>
      <style:text-properties fo:font-size="6pt" fo:language="it" fo:country="CH" style:font-size-asian="6pt" style:font-name-complex="Arial1" style:font-size-complex="6pt"/>
    </style:style>
    <style:style style:name="P3" style:family="paragraph" style:parent-style-name="Standard">
      <style:paragraph-properties fo:text-align="justify" style:justify-single-word="false" fo:orphans="0" fo:widows="0"/>
      <style:text-properties fo:font-size="6pt" fo:language="it" fo:country="CH" style:font-size-asian="6pt" style:font-size-complex="6pt"/>
    </style:style>
    <style:style style:name="P4" style:family="paragraph" style:parent-style-name="Standard">
      <style:paragraph-properties fo:line-height="120%" fo:text-align="justify" style:justify-single-word="false" fo:orphans="0" fo:widows="0"/>
    </style:style>
    <style:style style:name="P5" style:family="paragraph" style:parent-style-name="Standard">
      <style:paragraph-properties fo:line-height="120%" fo:text-align="justify" style:justify-single-word="false" fo:orphans="0" fo:widows="0"/>
      <style:text-properties fo:font-size="10pt" fo:language="it" fo:country="CH" style:font-size-asian="10pt"/>
    </style:style>
    <style:style style:name="P6" style:family="paragraph" style:parent-style-name="Standard" style:master-page-name="Standard">
      <style:paragraph-properties fo:text-align="center" style:justify-single-word="false" fo:orphans="0" fo:widows="0" style:page-number="auto"/>
      <style:text-properties fo:font-size="11pt" fo:language="it" fo:country="CH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7" style:family="paragraph" style:parent-style-name="Footer">
      <style:paragraph-properties>
        <style:tab-stops>
          <style:tab-stop style:position="12.753cm"/>
          <style:tab-stop style:position="15.503cm"/>
        </style:tab-stops>
      </style:paragraph-properties>
    </style:style>
    <style:style style:name="P8" style:family="paragraph" style:parent-style-name="Footer">
      <style:paragraph-properties>
        <style:tab-stops>
          <style:tab-stop style:position="12.753cm"/>
          <style:tab-stop style:position="15.503cm"/>
          <style:tab-stop style:position="17cm" style:type="right"/>
        </style:tab-stops>
      </style:paragraph-properties>
      <style:text-properties fo:font-size="8pt" style:font-size-asian="8pt" style:font-size-complex="8pt"/>
    </style:style>
    <style:style style:name="T1" style:family="text">
      <style:text-properties fo:font-size="11pt" fo:language="it" fo:country="CH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T2" style:family="text">
      <style:text-properties fo:font-size="10pt" fo:language="it" fo:country="CH" style:font-size-asian="10pt"/>
    </style:style>
    <style:style style:name="T3" style:family="text">
      <style:text-properties fo:font-size="10pt" fo:language="it" fo:country="CH" fo:font-weight="bold" style:font-size-asian="10pt" style:font-weight-asian="bold"/>
    </style:style>
    <style:style style:name="T4" style:family="text">
      <style:text-properties style:font-name="Symbol" fo:font-size="10pt" fo:language="it" fo:country="CH" style:font-size-asian="10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officeooo:rsid="0016f1c2" style:font-size-asian="8pt" style:font-size-complex="8pt"/>
    </style:style>
    <style:style style:name="T7" style:family="text">
      <style:text-properties officeooo:rsid="0016f1c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IFLESSIONI SUL FILM "AMISTAD" - 1997 (2h 28 min)</text:p>
      <text:p text:style-name="P2"/>
      <text:p text:style-name="P1"><text:span text:style-name="T2">Il film si inserisce nel contesto di quanto visto in classe fino ad ora (in particolare si veda la lettura -capitolo IV: "Perché in America ci sono i neri?"). Più precisamente si tratta di vedere quale </text:span><text:span text:style-name="T3">applicazione pratica hanno trovato le idee espresse dagli illuministi</text:span><text:span text:style-name="T2"> in un campo specifico (la schiavitù) e la vigilia della guerra di secessione negli USA (1861-1865). Il racconto si ispira ad una storia vera, avvenuta attorno al </text:span><text:span text:style-name="T3">1839</text:span><text:span text:style-name="T2">. Da notare che la </text:span><text:span text:style-name="T3">Gran Bretagna aveva abolito la schiavitù nel 1833</text:span><text:span text:style-name="T2">.</text:span></text:p>
      <text:p text:style-name="P1"><text:span text:style-name="T2">Lo scopo è quello di sviluppare una </text:span><text:span text:style-name="T3">riflessione sui temi</text:span><text:span text:style-name="T2"> elencati di seguito. Viene lasciato uno spazio, in modo che possiate annotare le vostre impressioni in merito (</text:span><text:span text:style-name="T3">domande, ma soprattutto osservazioni, opinioni, ecc</text:span><text:span text:style-name="T2">.):</text:span></text:p>
      <text:p text:style-name="P3"/>
      <text:p text:style-name="P1"><text:span text:style-name="T2">1 </text:span><text:span text:style-name="T3">Razzismo e schiavitù</text:span><text:span text:style-name="T2"> (tratta degli schiavi - diritto alla libertà ed interessi economici)</text:span></text:p>
      <text:p text:style-name="P5"/>
      <text:p text:style-name="P5"/>
      <text:p text:style-name="P5"/>
      <text:p text:style-name="P1"><text:span text:style-name="T2">2 </text:span><text:span text:style-name="T3">Separazione dei poteri</text:span><text:span text:style-name="T2"> (giudiziario ed esecutivo) - Perché è importante in uno Stato di diritto (il fatto di avere un processo indipendente)? Il ruolo della stampa nel formare l'opinione pubblica e la propaganda (es. del titolo: "lotta per la libertà in mare" o "assassinio in mare") </text:span><text:span text:style-name="T4"></text:span><text:span text:style-name="T2"> </text:span><text:span text:style-name="T3">Differenze monarchia-democrazia</text:span><text:span text:style-name="T2"> (Regina di Spagna, undicenne, che vuole che chi detiene il potere controlli i tribunali e i giudici sentenzino secondo i suoi desideri).</text:span></text:p>
      <text:p text:style-name="P5"/>
      <text:p text:style-name="P5"/>
      <text:p text:style-name="P5"/>
      <text:p text:style-name="P1"><text:span text:style-name="T2">3 </text:span><text:span text:style-name="T3">Comunicazione e comprensione</text:span><text:span text:style-name="T2"> (la differenza linguistica, il </text:span><text:span text:style-name="T3">conoscere la storia</text:span><text:span text:style-name="T2"> di qualcuno: nel caso del film è importante toccare la coscienza del giudice)</text:span></text:p>
      <text:p text:style-name="P5"/>
      <text:p text:style-name="P5"/>
      <text:p text:style-name="P5"/>
      <text:p text:style-name="P1"><text:span text:style-name="T2">4 Questione </text:span><text:span text:style-name="T3">giuridica</text:span><text:span text:style-name="T2">: perché i protagonisti del film non sono schiavi? (perché non erano stati ridotti in schiavitù in maniera legittima -legale- o perché la schiavitù è illegittima -illegale, sbagliata, …-?).</text:span></text:p>
      <text:p text:style-name="P5"/>
      <text:p text:style-name="P5"/>
      <text:p text:style-name="P5"/>
      <text:p text:style-name="P1"><text:span text:style-name="T2">5 Diritti umani (libertà) e </text:span><text:span text:style-name="T3">mercificazione della persona umana</text:span></text:p>
      <text:p text:style-name="P5"/>
      <text:p text:style-name="P5"/>
      <text:p text:style-name="P5"/>
      <text:p text:style-name="P1"><text:span text:style-name="T2">6 I </text:span><text:span text:style-name="T3">principi illuministi</text:span><text:span text:style-name="T2"> nella società americana (libertà, </text:span><text:span text:style-name="T3">diritti individuali iscritti nella Costituzione</text:span><text:span text:style-name="T2">, ecc.)</text:span></text:p>
      <text:p text:style-name="P5"/>
      <text:p text:style-name="P5"/>
      <text:p text:style-name="P5"/>
      <text:p text:style-name="P1"><text:span text:style-name="T2">7 </text:span><text:span text:style-name="T3">Paura di una guerra</text:span><text:span text:style-name="T2">: differenze tra il Nord e il Sud </text:span><text:span text:style-name="T4"></text:span><text:span text:style-name="T2"> il risultato sarà la guerra civile (guerra di secessione 1861-65)</text:span></text:p>
      <text:p text:style-name="P5"/>
      <text:p text:style-name="P5"/>
      <text:p text:style-name="P5"/>
      <text:p text:style-name="P1"><text:span text:style-name="T2">8 </text:span><text:span text:style-name="T3">Libertà e Natura umana</text:span></text:p>
      <text:p text:style-name="P5"/>
      <text:p text:style-name="P5"/>
      <text:p text:style-name="P5"/>
      <text:p text:style-name="P1"><text:span text:style-name="T2">9 </text:span><text:span text:style-name="T3">Insegnamenti del passato e antenati</text:span></text:p>
      <text:p text:style-name="P5"/>
      <text:p text:style-name="P5"/>
      <text:p text:style-name="P5"/>
      <text:p text:style-name="P1"><text:span text:style-name="T2">10 Il </text:span><text:span text:style-name="T3">diritto a ribellarsi</text:span><text:span text:style-name="T2"> (in questo caso degli schiavi, che commettono violenze, ma non vengono puniti). Diritto tipico Costituzione USA (che sono nati da una ribellione contro un governo costituito, ritenuto oppressivo e la giustificano).</text:span></text:p>
      <text:p text:style-name="P5"/>
      <text:p text:style-name="P5"/>
      <text:p text:style-name="P5"/>
      <text:p text:style-name="P4"><text:span text:style-name="T2">11 La problematica della </text:span><text:span text:style-name="T3">discriminazione razziale</text:span><text:span text:style-name="T2"> sino ai giorni nostri (ed altri aspetti: Costituzione USA, ecc.).</text:span></text:p>
      <text:p text:style-name="P5"/>
      <text:p text:style-name="P5"/>
      <text:p text:style-name="P5"/>
      <text:p text:style-name="P1"><text:span text:style-name="T2">Vedi anche: http://www.amnesty.it/notiziario/98_06/recensioni.ht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1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0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0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2.753cm"/>
          <style:tab-stop style:position="15.503cm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12.753cm"/>
          <style:tab-stop style:position="15.503cm"/>
          <style:tab-stop style:position="17cm" style:type="right"/>
        </style:tab-stops>
      </style:paragraph-properties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officeooo:rsid="0016f1c2" style:font-size-asian="8pt" style:font-size-complex="8pt"/>
    </style:style>
    <style:style style:name="MT3" style:family="text">
      <style:text-properties officeooo:rsid="0016f1c2"/>
    </style:style>
    <style:page-layout style:name="Mpm1">
      <style:page-layout-properties fo:page-width="21.001cm" fo:page-height="29.7cm" style:num-format="1" style:print-orientation="portrait" fo:margin-top="0.4cm" fo:margin-bottom="1.27cm" fo:margin-left="1.50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31cm" fo:margin-top="0.4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PSE-Storia e</text:span><text:span text:style-name="MT2"> politica-</text:span><text:span text:style-name="MT1">Marzio Conti-Film "Amistad"<text:tab/>Prima classe<text:tab/></text:span></text:p>
        <text:p text:style-name="MP2">http://w<text:span text:style-name="MT3">ww.storiaspse.ch/storia</text:span><text:tab/>m<text:span text:style-name="MT3">arzio.</text:span>conti@spse.ch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-</dc:title>
    <meta:initial-creator>Marzio Conti</meta:initial-creator>
    <meta:creation-date>2003-02-11T15:40:00</meta:creation-date>
    <dc:creator>Marzio Conti</dc:creator>
    <dc:date>2016-10-02T15:27:04.698073096</dc:date>
    <meta:print-date>2006-05-29T21:28:00</meta:print-date>
    <meta:editing-cycles>25</meta:editing-cycles>
    <meta:editing-duration>PT1H23M</meta:editing-duration>
    <meta:generator>LibreOffice/4.2.8.2$Linux_X86_64 LibreOffice_project/420m0$Build-2</meta:generator>
    <meta:document-statistic meta:table-count="0" meta:image-count="0" meta:object-count="0" meta:page-count="1" meta:paragraph-count="17" meta:word-count="389" meta:character-count="2589" meta:non-whitespace-character-count="2216"/>
  </office:meta>
</office:document-meta>
</file>