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style:tab-stops>
          <style:tab-stop style:position="11.753cm"/>
          <style:tab-stop style:position="14.002cm"/>
        </style:tab-stops>
      </style:paragraph-properties>
    </style:style>
    <style:style style:name="P2" style:family="paragraph" style:parent-style-name="Footer">
      <style:paragraph-properties>
        <style:tab-stops>
          <style:tab-stop style:position="5.752cm"/>
          <style:tab-stop style:position="11.753cm"/>
          <style:tab-stop style:position="17cm" style:type="right"/>
        </style:tab-stops>
      </style:paragraph-properties>
    </style:style>
    <style:style style:name="P3" style:family="paragraph" style:parent-style-name="Normale_20__28_Web_29_">
      <style:paragraph-properties fo:margin-top="0cm" fo:margin-bottom="0cm" style:contextual-spacing="false"/>
    </style:style>
    <style:style style:name="P4" style:family="paragraph" style:parent-style-name="Normale_20__28_Web_29_">
      <style:paragraph-properties fo:margin-top="0cm" fo:margin-bottom="0cm" style:contextual-spacing="false"/>
      <style:text-properties style:font-name="Arial1" fo:font-size="10pt" fo:font-weight="bold" style:font-size-asian="10pt" style:font-weight-asian="bold" style:font-name-complex="Arial1" style:font-size-complex="10pt" style:font-weight-complex="bold"/>
    </style:style>
    <style:style style:name="P5" style:family="paragraph" style:parent-style-name="Standard">
      <style:paragraph-properties fo:text-align="justify" style:justify-single-word="false" fo:orphans="0" fo:widows="0"/>
      <style:text-properties fo:font-size="6pt" fo:language="it" fo:country="CH" style:font-size-asian="6pt" style:font-name-complex="Arial1" style:font-size-complex="6pt"/>
    </style:style>
    <style:style style:name="P6" style:family="paragraph" style:parent-style-name="Standard">
      <style:paragraph-properties fo:line-height="110%" fo:text-align="justify" style:justify-single-word="false" fo:orphans="0" fo:widows="0"/>
    </style:style>
    <style:style style:name="P7" style:family="paragraph" style:parent-style-name="Standard">
      <style:text-properties fo:font-size="10pt" style:font-size-asian="10pt" style:font-name-complex="Arial1"/>
    </style:style>
    <style:style style:name="P8" style:family="paragraph" style:parent-style-name="Standard">
      <style:paragraph-properties fo:line-height="110%" fo:text-align="justify" style:justify-single-word="false" fo:orphans="0" fo:widows="0"/>
      <style:text-properties fo:font-size="10pt" style:font-size-asian="10pt" style:font-name-complex="Arial1"/>
    </style:style>
    <style:style style:name="P9" style:family="paragraph" style:parent-style-name="Standard">
      <style:paragraph-properties fo:text-align="justify" style:justify-single-word="false" fo:orphans="0" fo:widows="0"/>
      <style:text-properties fo:font-size="10pt" style:font-size-asian="10pt" style:font-name-complex="Arial1"/>
    </style:style>
    <style:style style:name="P10" style:family="paragraph" style:parent-style-name="Standard">
      <style:paragraph-properties fo:line-height="110%" fo:text-align="justify" style:justify-single-word="false" fo:orphans="0" fo:widows="0"/>
      <style:text-properties fo:font-size="10pt" fo:language="it" fo:country="CH" style:font-size-asian="10pt" style:font-name-complex="Arial1"/>
    </style:style>
    <style:style style:name="P11" style:family="paragraph" style:parent-style-name="Standard">
      <style:paragraph-properties fo:line-height="200%" fo:text-align="justify" style:justify-single-word="false" fo:orphans="0" fo:widows="0"/>
      <style:text-properties fo:font-size="10pt" fo:language="it" fo:country="CH" style:font-size-asian="10pt" style:font-name-complex="Arial1"/>
    </style:style>
    <style:style style:name="P12" style:family="paragraph" style:parent-style-name="Standard">
      <style:paragraph-properties fo:text-align="center" style:justify-single-word="false" fo:orphans="0" fo:widows="0"/>
      <style:text-properties fo:font-size="10pt" fo:font-weight="bold" style:font-size-asian="10pt" style:font-weight-asian="bold" style:font-name-complex="Arial1"/>
    </style:style>
    <style:style style:name="P13" style:family="paragraph" style:parent-style-name="Standard">
      <style:text-properties fo:font-size="10pt" fo:font-weight="bold" style:font-size-asian="10pt" style:font-weight-asian="bold" style:font-name-complex="Arial1" style:font-weight-complex="bold"/>
    </style:style>
    <style:style style:name="P14" style:family="paragraph" style:parent-style-name="Standard">
      <style:text-properties fo:font-size="10pt" fo:font-style="italic" style:font-size-asian="10pt" style:font-style-asian="italic" style:font-name-complex="Arial1" style:font-style-complex="italic"/>
    </style:style>
    <style:style style:name="P15" style:family="paragraph" style:parent-style-name="Standard" style:master-page-name="Standard">
      <style:paragraph-properties fo:text-align="center" style:justify-single-word="false" fo:orphans="0" fo:widows="0" style:page-number="auto"/>
      <style:text-properties fo:font-size="11pt" fo:language="it" fo:country="CH" style:text-underline-style="solid" style:text-underline-width="auto" style:text-underline-color="font-color" fo:font-weight="bold" style:font-size-asian="11pt" style:font-weight-asian="bold" style:font-name-complex="Arial1" style:font-size-complex="11pt"/>
    </style:style>
    <style:style style:name="P16" style:family="paragraph" style:parent-style-name="Standard">
      <style:paragraph-properties fo:line-height="110%" fo:text-align="justify" style:justify-single-word="false" fo:orphans="0" fo:widows="0"/>
      <style:text-properties fo:font-size="10pt" fo:language="it" fo:country="CH" style:font-size-asian="10pt" style:font-name-complex="Arial1"/>
    </style:style>
    <style:style style:name="P17" style:family="paragraph" style:parent-style-name="Standard" style:list-style-name="WW8Num1">
      <style:paragraph-properties fo:line-height="110%" fo:text-align="justify" style:justify-single-word="false" fo:orphans="0" fo:widows="0"/>
      <style:text-properties fo:font-size="10pt" fo:language="it" fo:country="CH" style:font-size-asian="10pt" style:font-name-complex="Arial1"/>
    </style:style>
    <style:style style:name="P18" style:family="paragraph" style:parent-style-name="Standard">
      <style:text-properties fo:font-size="10pt" style:font-size-asian="10pt" style:font-name-complex="Arial1"/>
    </style:style>
    <style:style style:name="T1" style:family="text">
      <style:text-properties fo:font-size="8pt" style:font-size-asian="8pt" style:font-size-complex="8pt"/>
    </style:style>
    <style:style style:name="T2" style:family="text">
      <style:text-properties fo:font-size="8pt" officeooo:rsid="000ffa25" style:font-size-asian="8pt" style:font-size-complex="8pt"/>
    </style:style>
    <style:style style:name="T3" style:family="text">
      <style:text-properties fo:font-size="8pt" fo:language="it" fo:country="CH" style:font-size-asian="8pt" style:font-size-complex="8pt"/>
    </style:style>
    <style:style style:name="T4" style:family="text">
      <style:text-properties fo:font-size="8pt" fo:language="de" fo:country="CH" style:font-size-asian="8pt" style:font-size-complex="8pt"/>
    </style:style>
    <style:style style:name="T5" style:family="text">
      <style:text-properties fo:font-size="8pt" fo:language="de" fo:country="CH" officeooo:rsid="000ffa25" style:font-size-asian="8pt" style:font-size-complex="8pt"/>
    </style:style>
    <style:style style:name="T6" style:family="text">
      <style:text-properties fo:font-size="10pt" style:font-size-asian="10pt" style:font-name-complex="Arial1"/>
    </style:style>
    <style:style style:name="T7" style:family="text">
      <style:text-properties fo:font-size="10pt" fo:language="it" fo:country="CH" style:font-size-asian="10pt" style:font-name-complex="Arial1"/>
    </style:style>
    <style:style style:name="T8" style:family="text">
      <style:text-properties fo:font-size="10pt" fo:font-style="italic" style:font-size-asian="10pt" style:font-style-asian="italic" style:font-name-complex="Arial1" style:font-style-complex="italic"/>
    </style:style>
    <style:style style:name="T9" style:family="text">
      <style:text-properties fo:font-size="10pt" fo:font-weight="bold" style:font-size-asian="10pt" style:font-weight-asian="bold" style:font-name-complex="Arial1" style:font-weight-complex="bold"/>
    </style:style>
    <style:style style:name="T10" style:family="text">
      <style:text-properties fo:font-size="9pt" fo:language="it" fo:country="CH" style:font-size-asian="9pt" style:font-name-complex="Arial1" style:font-size-complex="9pt"/>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fo:font-style="italic" style:font-size-asian="10pt" style:font-style-asian="italic" style:font-name-complex="Arial1" style:font-size-complex="10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ornice1" text:anchor-type="char" svg:x="-0.318cm" svg:y="-1.041cm" svg:width="11.478cm" svg:height="0.953cm" draw:z-index="0"><draw:text-box><text:p text:style-name="Standard">Nome e Cognome: ______________________________</text:p></draw:text-box></draw:frame>Riflessioni sullo spezzone del film "Amore senza confini" (48 min)</text:p>
      <text:p text:style-name="P5"/>
      <text:p text:style-name="P10">Rispondi in breve alle seguenti domande (dopo aver risposto alle domande seguirà una discussione):</text:p>
      <text:p text:style-name="P10">1 Di che cosa si parla nel film?</text:p>
      <text:p text:style-name="P10"/>
      <text:p text:style-name="P10"/>
      <text:p text:style-name="P6"><text:span text:style-name="T7">2 Conosci delle associazioni che si occupano di aiuti umanitari? Quali? </text:span><text:span text:style-name="T10">(Aggiungi quelle indicate dai tuoi compagni)</text:span></text:p>
      <text:p text:style-name="P10"/>
      <text:p text:style-name="P10"/>
      <text:p text:style-name="P10">3 Che utilità hanno queste associazioni? Cosa si può fare per migliorare la situazione?</text:p>
      <text:p text:style-name="P10"/>
      <text:p text:style-name="P10"/>
      <text:p text:style-name="P10">4 Quali sono seconde te le cause della povertà nel mondo?</text:p>
      <text:p text:style-name="P10"/>
      <text:p text:style-name="P10"/>
      <text:p text:style-name="P10">5 Esprimi liberamente alcune considerazioni personali.</text:p>
      <text:p text:style-name="P10"/>
      <text:p text:style-name="P9"/>
      <text:p text:style-name="P12">Recensione del film (da www.filmup.com)</text:p>
      <text:p text:style-name="P9"/>
      <text:p text:style-name="P9">È americana, ricca, innamorata di suo marito e non ha alcuna preoccupazione per il futuro. Sarah Jordan conduce una vita agiata divisa tra il suo lavoro in una galleria d'arte e le serate di beneficenza organizzate dal suocero. Fino a quando non incontra Nick Callahan, un medico che intrufolatosi ad una di queste serate, rivolge un accorato appello agli astanti per conto dei bambini ammalati e affamati dell'Africa. Una vera rivelazione per Sarah, che decide di trovare i soldi necessari per organizzare un carico di cibo e medicinali destinati al villaggio dove opera il medico. Colpo di fulmine per entrambi e repentino cambiamento della giovane donna che, dopo l'esperienza africana, deciderà di andare a lavorare alle Nazioni Unite. Senza smettere di amare l'uomo che l'ha spinta a dare una svolta radicale alla propria vita e che raggiungerà prima in Cambogia e poi in Cecenia.</text:p>
      <text:p text:style-name="P8">Dopo il successo delle vertiginose scalate di "Vertical Limit", Martin Campbell cambia totalmente registro e approfittando di altrettanti effetti speciali punta ad alcuni dei temi più caldi dei nostri tempi: i conflitti che straziano la maggior parte dei paesi del mondo e gli aiuti umanitari destinati proprio alle popolazioni che soffrono di questi conflitti. Tra gli interpreti principali l'Ambasciatrice dell'Alto Commissariato delle Nazioni Unite per i rifugiati, Angelina Jolie, che lo scorso ottobre ha ricevuto anche il prestigioso premio 'Citizen of the World' assegnato dai corrispondenti esteri.</text:p>
      <text:p text:style-name="P9">È un fatto però che il valore del film - che in Italia sostiene il progetto dell'ONU "Latte per la vita" a favore dei bambini africani nei campi profughi - resta solo nei temi che vuole sottolineare. La sceneggiatura e la storia d'amore dei due protagonisti sono infatti talmente traboccanti di cliché da edulcorare il tutto, rendendolo paradossalmente meno drammatico di quanto dovrebbe, sebbene non manchi all'appello un'ottima fotografia e un'altrettanto calibrato uso degli effetti speciali.</text:p>
      <text:p text:style-name="P9">Inno alla sofferenza, al coraggio di patirla e a quello di portarle sollievo: la pellicola di Campbell ci fa fare il giro del mondo, dall'84 alla metà degli anni '90. Dall'Africa riarsa e perennemente assetata e affamata, alla crudele Cambogia dei Kmer Rossi fino al panorama freddo e desolato della Cecenia, tutti paesaggi travolti dalla guerra che nella violenza spezza la vita dei più inermi.</text:p>
      <text:p text:style-name="P10"/>
      <text:p text:style-name="P10"/>
      <text:p text:style-name="P10">Il film tratta diversi gravi problemi:</text:p>
      <text:list xml:id="list5272064662226550518" text:style-name="WW8Num1">
        <text:list-item>
          <text:p text:style-name="P17">La fame nel mondo.</text:p>
        </text:list-item>
        <text:list-item>
          <text:p text:style-name="P17">Le difficoltà delle associazioni umanitarie (ufficiali e non).</text:p>
        </text:list-item>
        <text:list-item>
          <text:p text:style-name="P17">Il problema della schiavitù (si valuta che nel mondo esistono ancora oggi diversi milioni di schiavi, specialmente in Sudan).</text:p>
        </text:list-item>
        <text:list-item>
          <text:p text:style-name="P17">In seguito il problema delle mine antiuomo. Più in generale del traffico di armi e della guerra.</text:p>
        </text:list-item>
        <text:list-item>
          <text:p text:style-name="P17">Ecc.</text:p>
        </text:list-item>
      </text:list>
      <text:p text:style-name="P10">I problemi e le ingiustizie sono parecchie: l'articolo che segue tratta la problematica dei bambini soldato, (spesso usati come "carne da macello" o sacrificati per sminare i campi minati), presentando un'intervista ad un ragazzo sopravvissuto a questa terribile esperienza.</text:p>
      <text:p text:style-name="P10"/>
      <text:p text:style-name="P13">Bambini soldato, un’infanzia distrutta</text:p>
      <text:p text:style-name="P14">La testimonianza di Emmanuel, arruolato con la forza a sette anni per combattere nel conflitto sudanese</text:p>
      <text:p text:style-name="P7">di Amanda Pfändler</text:p>
      <text:p text:style-name="Standard"><text:soft-page-break/><text:span text:style-name="T8">"Anche quando i bambini escono indenni dalla guerra, la loro infanzia è distrutta"</text:span><text:span text:style-name="T6">. In molti dei conflitti più sporchi attualmente in corso nel mondo, uno dei peggiori crimini di guerra commessi è l’arruolamento forzato dei bambini soldato. Per loro, anche se riescono a sopravvivere ai combattimenti, restano ben poche speranze di riuscire una volta adulti a vivere una vita normale. Oltre ad essere costretti a commettere atrocità indescrivibili durante gli scontri armati, anche all’interno di eserciti regolari i minori sono infatti trattati brutalmente e subiscono gravi abusi fisici, emotivi e sessuali.</text:span></text:p>
      <text:p text:style-name="Standard"><text:span text:style-name="T6">Qualcuno, seppur con fatica, riesce però a farcela. A lasciare – per quanto possibile – dietro di sé questa terribile esperienza. Uno di questi ‘ sopravvissuti è  </text:span><text:span text:style-name="T9">  Emmanuel Jal Jak</text:span><text:span text:style-name="T6">   , oggi 24enne. Questa è la sua storia: «  </text:span><text:span text:style-name="T8"> Sono stato arruolato nell’Esercito di liberazione dei popoli del Sudan ( Spla) quando avevo 7 anni, con il pretesto di mandarmi a scuola in Etiopia. Sono invece stato inviato in un campo di addestramento militare con decine di migliaia di altri bambini.</text:span></text:p>
      <text:p text:style-name="Standard"><text:span text:style-name="T8">A 8 anni mi è stata data un’arma e sono stato costretto a combattere. Momenti terribili, fino alla mia fuga nel ’ 92, dalla base militare in Etiopia fino al Kenya, attraverso il Sudan. A Nairobi, ho potuto finalmente realizzare quello che i ribelli mi avevano promesso: andare a scuola. Per combattere lo stress e la solitudine ho iniziato a fare musica. Ho</text:span><text:span text:style-name="T6"> </text:span><text:span text:style-name="T8"> fondato un gruppo rap, con il quale m’impegno contro il reclutamento di bambini soldato e affinché quelli ‘ smilitarizzati’ possano andare a scuola</text:span><text:span text:style-name="T6">    » . Emmanuel non vuole parlare di ciò che è stato costretto a fare in uno dei più cruenti conflitti attualmente in corso, quello tra il sud ( nero e cristiano- animista) e il nord ( arabo- islamico) del Sudan, ma sottolinea: «</text:span><text:span text:style-name="T8">Ciò che i media scrivono e mostrano su quanto succede nel Darfur ( provincia a nord- ovest del Sudan), è accaduto anche nel sud del Paese, dove combattevo io</text:span><text:span text:style-name="T6">».</text:span></text:p>
      <text:p text:style-name="Standard"><text:span text:style-name="T6">Per i bambini arruolati come Emmanuel non c’è speranza di sfuggire alla battaglia: «  </text:span><text:span text:style-name="T8"> I nostri rapitori sono riusciti con inganni e false parole a farci diventare fieri di essere soldati. Alcuni di noi, naturalmente, volevano fuggire e tornare a casa, ma non era</text:span><text:span text:style-name="T6"> </text:span><text:span text:style-name="T8"> possibile: eravamo controllati a vista e non conoscevamo la via del ritorno. Chi è riuscito a fuggire è morto per strada. Così siamo stati costretti a combattere. Nella mia mente sapevo che c’era qualcosa di sbagliato, ma con il rischio della tua stessa vita o di punizioni militari, faresti qualsiasi cosa pur di arrivare a domani</text:span><text:span text:style-name="T6">» . Le punizioni per chi sgarrava erano infatti estremamente severe: «</text:span><text:span text:style-name="T8">Venivi picchiato duramente e, a volte, potevi perfino essere ucciso. Le ragazze, principalmente usate per il trasporto dei bagagli, subivano anche abusi sessuali</text:span><text:span text:style-name="T6">».</text:span></text:p>
      <text:p text:style-name="P7">Quello dei bambini soldati è un fenomeno che negli ultimi anni ha registrato un netto aumento ( vedi riquadrato sopra).</text:p>
      <text:p text:style-name="Standard"><text:span text:style-name="T6">Molti i motivi: è cambiata la natura della guerra, diventata prevalentemente etnica, religiosa e  nazionalista, e in cui nessuno rispetta le Convenzioni internazionali. Le nuove armi automatiche e leggere sono inoltre facilmente usabili dai minori. I ragazzi, poi, non chiedono paghe, e si fanno indottrinare e controllare più facilmente di un adulto, affrontano il pericolo con maggior incoscienza. E la differenza principale tra i bambini soldato e i combattenti adulti è proprio questa: «  </text:span><text:span text:style-name="T8"> In guerra i più giovani vengono usati come carne da macello, posizionati nell’avanguardia dell’esercito dove vengono trucidati.</text:span></text:p>
      <text:p text:style-name="Standard"><text:span text:style-name="T8">Questo è possibile perché i bambini sono più coraggiosi, non hanno paura di morire, perché non sono coscienti che si muore una volta sola</text:span><text:span text:style-name="T6">    » , spiega l’ex bambino soldato.</text:span></text:p>
      <text:p text:style-name="Standard"><text:span text:style-name="T6">A 12 anni Emmanuel è riuscito a fuggire: «  </text:span><text:span text:style-name="T8"> Sono scappato con</text:span><text:span text:style-name="T6"> </text:span><text:span text:style-name="T8"> un gruppo di circa quattrocento ragazzi. È stato un viaggio di tre mesi, molto duro, senza cibo né acqua. Molti sono morti per strada e, per sopravvivere, alcuni hanno addirittura mangiato carne umana, per fortuna non è stato il mio caso. Siamo sopravvissuti circa in sessanta, anche grazie al nostro allenamento militare</text:span><text:span text:style-name="T6">   » . Ma che ne è di tutti quei bambini soldato che non sono riusciti, come Emmanuel, a scappare? «  </text:span><text:span text:style-name="T8"> Chi è sopravvissuto ai combattimenti ed è diventato adulto è tutt’ora un soldato</text:span><text:span text:style-name="T6">    » . Un problema di dimensioni spaventose se si considera – come specifica Emmanuel – «  </text:span><text:span text:style-name="T8"> che il 90% dei bambini in Sudan si arruola o viene costretto a farlo</text:span><text:span text:style-name="T6">   » Emmanuel porta in sé, come tutti gli ex bambini soldato, le conseguenze della propria esperienza: «</text:span><text:span text:style-name="T8">Chi è stato obbligato a</text:span><text:span text:style-name="T6"> </text:span><text:span text:style-name="T8">combattere da bambino, anche se non ha riportato ferite o mutilazioni fisiche, soffre per molti anni di crisi di panico, di incubi e di solitudine. Traumi che derivano dal fatto di essere stato testimone o avere commesso atrocità, di aver vissuto di persona i combattimenti e di non avere più una famiglia</text:span><text:span text:style-name="T6">    » . Emmanuel ha ritrovato unicamente sua sorella, «  </text:span><text:span text:style-name="T8"> gli altri non so dove sono. So solo che mia mamma è morta nell’ 87, quando io sono stato arruolato</text:span><text:span text:style-name="T6">   » E per il futuro? «  </text:span><text:span text:style-name="T8"> Tra qualche giorno tornerò in Kenya. Desidero frequentare l’università e, finiti gli studi, voglio tornare nel mio paese per cercare di aiutare i bambini soldato</text:span><text:span text:style-name="T6">».</text:span></text:p>
      <text:p text:style-name="P7">Prima però Emmanuel verrà in Ticino: sarà a Lugano lunedì 8 novembre, in occasione di un incontro pubblico organizzato dalla sezione ticinese di Amnesty International ( Ai) che si terrà nell’aula magna del Liceo Lugano 1, dalle 18.30 alle 20.30.</text:p>
      <text:p text:style-name="P7">Oltre alla testimonianza di Emmanuel, è previsto l’intervento di una rappresentante della sezione svizzera di Amnesty International sulla campagna attuale ‘ Control arms’, che chiede il controllo del commercio delle armi a livello mondiale. Seguirà poi la proiezione di un filmato di Ai della durata di 15 minuti con altre testimonianze di bambini soldato. Modererà l’incontro Luisa Orelli La sezione nazionale dell’organizzazione organizza inoltre per mercoledì 10 novembre a Berna una manifestazione contro il reclutamento di bambini soldato.</text:p>
      <text:p text:style-name="P7">In guerra, i bambini sono i primi a morire’</text:p>
      <text:p text:style-name="P4">La situazione a livello mondiale</text:p>
      <text:p text:style-name="P3"><text:span text:style-name="T11">Si stima che mezzo milione di minori siano oggi impiegati negli eserciti regolari e nei gruppi armati di opposizione in 85 paesi. Più di 300 mila di questi prendono parte ai combattimenti in 35 nazioni. Il problema è particolarmente </text:span><text:soft-page-break/><text:span text:style-name="T11">grave in tutta l’Africa, ma anche in Afghanistan, Sri Lanka, Colombia, Perù, Medio Oriente, Cecenia e Paraguay. La Convenzione dell’Onu sui diritti dell’infanzia, attualmente ratificata da 192 stati ( mancano Somalia e Stati Uniti), proibisce il reclutamento dei bambini prima del compimento del sedicesimo anno d’età. Nell’ 88 è stata fondata da varie organizzazioni impegnate nella lotta in difesa dei diritti umani ( tra cui Amnesty International) una coalizione internazionale che raggruppa varie organizzazioni nazionali, regionali e internazionali che si occupa di lottare contro l’uso di bambini soldato (  </text:span><text:span text:style-name="T12"> www. child- soldiers. org</text:span><text:span text:style-name="T11">   ). Questa coalizione si è battuta per la firma di un protocollo addizionale che proibisce l’arruolamento e l’uso in guerra di minori di 18 anni. Il protocollo è entrato in vigore il 12 febbraio 2002 ed è stato – per il momento ( dati di agosto) – firmato da 115 Paesi e ratificato da 78 Stati, tra cui la Svizzera.</text:span></text:p>
      <text:p text:style-name="P7">LaRegione, 6 novembre 2004</text:p>
      <text:p text:style-name="P10"/>
      <text:p text:style-name="P10"/>
      <text:p text:style-name="P10">Osservazioni - Appunti:</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0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style:text-properties fo:color="#000000" style:font-name="Verdana" fo:font-family="Verdana" style:font-family-generic="swiss" style:font-pitch="variable" fo:font-size="6pt" style:font-size-asian="6pt" style:font-name-complex="Verdana" style:font-family-complex="Verdana" style:font-family-generic-complex="swiss" style:font-pitch-complex="variable" style:font-size-complex="6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fo:language="it" fo:country="CH" style:font-size-asian="10pt"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1.753cm"/>
          <style:tab-stop style:position="14.002cm"/>
        </style:tab-stops>
      </style:paragraph-properties>
    </style:style>
    <style:style style:name="MP2" style:family="paragraph" style:parent-style-name="Footer">
      <style:paragraph-properties>
        <style:tab-stops>
          <style:tab-stop style:position="5.752cm"/>
          <style:tab-stop style:position="11.753cm"/>
          <style:tab-stop style:position="17cm"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0ffa25" style:font-size-asian="8pt" style:font-size-complex="8pt"/>
    </style:style>
    <style:style style:name="MT3" style:family="text">
      <style:text-properties fo:font-size="8pt" fo:language="it" fo:country="CH" style:font-size-asian="8pt" style:font-size-complex="8pt"/>
    </style:style>
    <style:style style:name="MT4" style:family="text">
      <style:text-properties fo:font-size="8pt" fo:language="de" fo:country="CH" style:font-size-asian="8pt" style:font-size-complex="8pt"/>
    </style:style>
    <style:style style:name="MT5" style:family="text">
      <style:text-properties fo:font-size="8pt" fo:language="de" fo:country="CH" officeooo:rsid="000ffa25" style:font-size-asian="8pt" style:font-size-complex="8pt"/>
    </style:style>
    <style:page-layout style:name="Mpm1">
      <style:page-layout-properties fo:page-width="21.001cm" fo:page-height="29.7cm" style:num-format="1" style:print-orientation="portrait" fo:margin-top="2cm" fo:margin-bottom="1.27cm" fo:margin-left="2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span text:style-name="MT1">Storia e </text:span><text:span text:style-name="MT2">politica - Amore senza confini</text:span><text:span text:style-name="MT1"><text:tab/><text:tab/>Pagina </text:span><text:span text:style-name="Page_20_Number"><text:span text:style-name="MT1"><text:page-number text:select-page="current">3</text:page-number></text:span></text:span><text:span text:style-name="MT1"> di </text:span><text:span text:style-name="Page_20_Number"><text:span text:style-name="MT1"><text:page-count style:num-format="1">3</text:page-count></text:span></text:span></text:p>
        <text:p text:style-name="MP2"><text:span text:style-name="MT3">Docente</text:span><text:span text:style-name="MT4">: Marzio Conti - </text:span><text:span text:style-name="MT5">marzio.conti@spse.c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Marzio Conti</meta:initial-creator>
    <meta:creation-date>2004-11-21T11:36:00</meta:creation-date>
    <dc:creator>Marzio Conti</dc:creator>
    <dc:date>2017-04-15T12:30:03.362904216</dc:date>
    <meta:print-date>2005-02-24T15:59:00</meta:print-date>
    <meta:editing-cycles>13</meta:editing-cycles>
    <meta:editing-duration>PT42M</meta:editing-duration>
    <meta:generator>LibreOffice/4.2.8.2$Linux_X86_64 LibreOffice_project/420m0$Build-2</meta:generator>
    <meta:document-statistic meta:table-count="0" meta:image-count="0" meta:object-count="0" meta:page-count="3" meta:paragraph-count="40" meta:word-count="1787" meta:character-count="11191" meta:non-whitespace-character-count="9395"/>
  </office:meta>
</office:document-meta>
</file>