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12.753cm"/>
          <style:tab-stop style:position="15.503cm"/>
        </style:tab-stops>
      </style:paragraph-properties>
    </style:style>
    <style:style style:name="P2" style:family="paragraph" style:parent-style-name="Standard">
      <style:paragraph-properties fo:text-align="justify" style:justify-single-word="false" fo:orphans="0" fo:widows="0"/>
      <style:text-properties fo:font-size="11pt" fo:language="it" fo:country="CH" style:font-size-asian="11pt" style:font-name-complex="Arial1" style:font-size-complex="11pt"/>
    </style:style>
    <style:style style:name="P3" style:family="paragraph" style:parent-style-name="Standard">
      <style:paragraph-properties fo:text-align="justify" style:justify-single-word="false" fo:orphans="0" fo:widows="0"/>
      <style:text-properties fo:font-size="11pt" fo:language="it" fo:country="CH" style:font-size-asian="11pt" style:font-size-complex="11pt"/>
    </style:style>
    <style:style style:name="P4" style:family="paragraph" style:parent-style-name="Standard">
      <style:paragraph-properties fo:text-align="justify" style:justify-single-word="false" fo:orphans="0" fo:widows="0"/>
      <style:text-properties fo:font-size="11pt" fo:language="it" fo:country="CH" style:font-size-asian="11pt" style:language-asian="it" style:country-asian="CH" style:font-size-complex="11pt"/>
    </style:style>
    <style:style style:name="P5" style:family="paragraph" style:parent-style-name="Standard">
      <style:paragraph-properties fo:text-align="justify" style:justify-single-word="false" fo:orphans="0" fo:widows="0"/>
    </style:style>
    <style:style style:name="P6" style:family="paragraph" style:parent-style-name="Standard">
      <style:paragraph-properties fo:text-align="justify" style:justify-single-word="false" fo:orphans="0" fo:widows="0"/>
      <style:text-properties fo:language="it" fo:country="CH" style:font-size-complex="12pt"/>
    </style:style>
    <style:style style:name="P7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/>
    </style:style>
    <style:style style:name="P8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/>
      <style:text-properties fo:font-size="11pt" fo:language="it" fo:country="CH" style:font-size-asian="11pt" style:font-size-complex="11pt"/>
    </style:style>
    <style:style style:name="P9" style:family="paragraph" style:parent-style-name="Standard">
      <style:paragraph-properties fo:margin-left="0.3cm" fo:margin-right="0cm" fo:text-align="justify" style:justify-single-word="false" fo:orphans="0" fo:widows="0" fo:text-indent="-0.3cm" style:auto-text-indent="false"/>
      <style:text-properties fo:font-size="11pt" fo:language="it" fo:country="CH" style:font-size-asian="11pt" style:font-size-complex="11pt"/>
    </style:style>
    <style:style style:name="P10" style:family="paragraph" style:parent-style-name="Standard" style:master-page-name="Standard">
      <style:paragraph-properties fo:text-align="center" style:justify-single-word="false" fo:orphans="0" fo:widows="0" style:page-number="auto"/>
      <style:text-properties fo:font-size="11pt" fo:language="it" fo:country="CH" style:text-underline-style="solid" style:text-underline-width="auto" style:text-underline-color="font-color" fo:font-weight="bold" style:font-size-asian="11pt" style:font-weight-asian="bold" style:font-name-complex="Arial1" style:font-size-complex="11pt"/>
    </style:style>
    <style:style style:name="T1" style:family="text">
      <style:text-properties fo:font-size="11pt" fo:language="it" fo:country="CH" style:text-underline-style="solid" style:text-underline-width="auto" style:text-underline-color="font-color" fo:font-weight="bold" style:font-size-asian="11pt" style:font-weight-asian="bold" style:font-name-complex="Arial1" style:font-size-complex="11pt"/>
    </style:style>
    <style:style style:name="T2" style:family="text">
      <style:text-properties fo:font-size="11pt" fo:language="it" fo:country="CH" style:font-size-asian="11pt" style:font-size-complex="11pt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8pt" officeooo:rsid="00092e59" style:font-size-asian="8pt" style:font-size-complex="8pt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74pt solid #000000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FILM: "IL VIAGGIO DELLA SPERANZA"</text:p>
      <text:p text:style-name="P2"/>
      <text:p text:style-name="P5"><text:span text:style-name="T2">Il film presenta la storia di una famiglia che decide di venire in Svizzera, nella speranza di riuscire a trovare condizioni i vita migliori. Il tema è molto attuale, dal momento che il problema dei rifugiati è sentito in Svizzera, ma anche perché le guerre, oltre che porre il problema dei profughi, contribuiscono a creare povertà e disperazione (quindi aumentano il numero di potenziali rifugiati).</text:span></text:p>
      <text:p text:style-name="P3">È infatti importante non dimenticarsi che dietro ogni rifugiato, e più in generale dietro i problemi della nostra società, ci sono delle persone, con una loro storia, una loro vita.</text:p>
      <text:p text:style-name="P5"><text:span text:style-name="T2">Nel guardare il film bisognerà riempire questa scheda (e alcuni commenti vanno sviluppati su un altro foglio).</text:span></text:p>
      <text:p text:style-name="P4"><draw:frame draw:style-name="fr1" draw:name="Cornice1" text:anchor-type="char" svg:x="-0.012cm" svg:y="0.474cm" svg:width="18.669cm" svg:height="7.985cm" draw:z-index="0"><draw:text-box><text:p text:style-name="P6">1 Riassunto della trama del film</text:p></draw:text-box></draw:frame></text:p>
      <text:p text:style-name="P3"/>
      <text:p text:style-name="P4"><draw:frame draw:style-name="fr1" draw:name="Cornice2" text:anchor-type="char" svg:x="-0.012cm" svg:y="0.028cm" svg:width="18.669cm" svg:height="2.544cm" draw:z-index="1"><draw:text-box><text:p text:style-name="P6">2 Osservazioni e riflessioni personali sul film</text:p></draw:text-box></draw:frame></text:p>
      <text:p text:style-name="P5"><text:span text:style-name="T2">Propongo inoltre alcuni temi di discussione, chiedendovi di esprimere un commento scritto per ognuno dei punti seguenti:</text:span></text:p>
      <text:p text:style-name="P3"/>
      <text:p text:style-name="P7"><text:span text:style-name="T2">1-<text:tab/>Il problema del razzismo e della convivenza tra culture ed etnie diverse (commento generale)</text:span></text:p>
      <text:p text:style-name="P8"/>
      <text:p text:style-name="P7"><text:span text:style-name="T2">2-<text:tab/>Il problema del razzismo e della convivenza tra culture ed etnie diverse (evidenziare comportamenti e/o aspetti positivi e negativi del film)</text:span></text:p>
      <text:p text:style-name="P8"/>
      <text:p text:style-name="P7"><text:span text:style-name="T2">3-<text:tab/>Lo sfruttamento da parte di chi organizza i viaggi</text:span></text:p>
      <text:p text:style-name="P8"/>
      <text:p text:style-name="P7"><text:span text:style-name="T2">4-<text:tab/>La sicurezza (in nave, sulla terra ferma, ecc)</text:span></text:p>
      <text:p text:style-name="P8"/>
      <text:p text:style-name="P7"><text:span text:style-name="T2">5-<text:tab/>I diritti umani dei singoli, delle famiglie e dei bambini</text:span></text:p>
      <text:p text:style-name="P8"/>
      <text:p text:style-name="P7"><text:span text:style-name="T2">6-<text:tab/>Le motivazioni di chi parte, pur rischiando tutto, senza certezze</text:span></text:p>
      <text:p text:style-name="P8"/>
      <text:p text:style-name="P7"><text:span text:style-name="T2">7-<text:tab/>Quale politica adottare per migliorare la situazione</text:span></text:p>
      <text:p text:style-name="P8"/>
      <text:p text:style-name="P7"><text:span text:style-name="T2">8-<text:tab/>Il problema dell'asilo in generale</text:span></text:p>
      <text:p text:style-name="P8"/>
      <text:p text:style-name="P7"><text:span text:style-name="T2">9-<text:tab/>Altri commenti</text:span></text:p>
      <text:p text:style-name="P9"/>
      <text:p text:style-name="P3">Dovrebbe poi seguire una discussione in class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0pt" fo:language="it" fo:country="IT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it" fo:country="IT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1" fo:font-family="Arial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fo:font-size="10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0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12.753cm"/>
          <style:tab-stop style:position="15.503cm"/>
        </style:tab-stops>
      </style:paragraph-properties>
    </style:style>
    <style:style style:name="MT1" style:family="text">
      <style:text-properties fo:font-size="8pt" style:font-size-asian="8pt" style:font-size-complex="8pt"/>
    </style:style>
    <style:style style:name="MT2" style:family="text">
      <style:text-properties fo:font-size="8pt" officeooo:rsid="00092e59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cm" fo:margin-bottom="1.27cm" fo:margin-left="1.50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31cm" fo:margin-top="0.43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SPSE-Storia e </text:span><text:span text:style-name="MT2">politica</text:span><text:span text:style-name="MT1">-Docente Marzio Conti-Film "Il viaggio della speranza"<text:tab/>Terza classe<text:tab/></text:span><text:span text:style-name="MT2">marzio.conti@spse.ch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-</dc:title>
    <meta:initial-creator>Marzio Conti</meta:initial-creator>
    <meta:creation-date>2003-02-11T15:40:00</meta:creation-date>
    <dc:creator>Marzio Conti</dc:creator>
    <dc:date>2017-04-15T12:27:32.371591573</dc:date>
    <meta:editing-cycles>26</meta:editing-cycles>
    <meta:editing-duration>PT1H36M</meta:editing-duration>
    <meta:document-statistic meta:table-count="0" meta:image-count="0" meta:object-count="0" meta:page-count="1" meta:paragraph-count="18" meta:word-count="261" meta:character-count="1659" meta:non-whitespace-character-count="1416"/>
    <meta:generator>LibreOffice/4.2.8.2$Linux_X86_64 LibreOffice_project/420m0$Build-2</meta:generator>
  </office:meta>
</office:document-meta>
</file>